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53a8" style:font-name="Verdana2" fo:font-size="11pt" fo:font-style="italic" fo:font-weight="bold" officeooo:paragraph-rsid="00370688" style:font-size-asian="11pt" style:font-style-asian="italic" style:font-weight-asian="bold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86f98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fo:font-style="normal" fo:font-weight="normal" officeooo:rsid="0063e041" officeooo:paragraph-rsid="00652632" style:font-size-asian="11pt" style:font-style-asian="normal" style:font-weight-asian="normal" style:font-size-complex="11pt" style:font-weight-complex="normal"/>
    </style:style>
    <style:style style:name="P16" style:family="paragraph" style:parent-style-name="TÍTULOS_20_PROYECTO">
      <style:paragraph-properties fo:margin-top="0cm" fo:margin-bottom="0cm" loext:contextual-spacing="false" fo:line-height="150%" fo:text-align="center" style:justify-single-word="false" style:writing-mode="lr-tb"/>
      <style:text-properties style:font-name="Verdana2" fo:font-size="11pt" fo:font-style="normal" fo:font-weight="bold" officeooo:rsid="006c9f05" officeooo:paragraph-rsid="00456454" style:font-size-asian="11pt" style:font-style-asian="normal" style:font-weight-asian="bold" style:font-size-complex="11pt" style:font-weight-complex="bold"/>
    </style:style>
    <style:style style:name="P17" style:family="paragraph" style:parent-style-name="TÍTULOS_20_PROYECTO">
      <style:text-properties officeooo:paragraph-rsid="00456454"/>
    </style:style>
    <style:style style:name="P18" style:family="paragraph" style:parent-style-name="FÓRMULA_20_DE_20_SANCIÓN">
      <style:text-properties style:font-name="Verdana2" fo:font-size="11pt" fo:font-weight="bold" officeooo:rsid="007c8035" officeooo:paragraph-rsid="0063e041" style:font-size-asian="11pt" style:font-weight-asian="bold" style:font-size-complex="11pt" style:font-weight-complex="bold"/>
    </style:style>
    <style:style style:name="P19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a6695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rsid="0063e041" officeooo:paragraph-rsid="006a6695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italic" fo:font-weight="bold" officeooo:rsid="00721952" officeooo:paragraph-rsid="00721952" style:font-size-asian="11pt" style:font-style-asian="italic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2db555" style:font-style-asian="normal"/>
    </style:style>
    <style:style style:name="T6" style:family="text">
      <style:text-properties fo:font-style="normal" officeooo:rsid="004ff7bc" style:font-style-asian="normal"/>
    </style:style>
    <style:style style:name="T7" style:family="text">
      <style:text-properties fo:font-style="normal" officeooo:rsid="0063e041" style:font-style-asian="normal"/>
    </style:style>
    <style:style style:name="T8" style:family="text">
      <style:text-properties fo:font-style="normal" officeooo:rsid="006cba09" style:font-style-asian="normal"/>
    </style:style>
    <style:style style:name="T9" style:family="text">
      <style:text-properties fo:font-style="normal" officeooo:rsid="006da3a3" style:font-style-asian="normal"/>
    </style:style>
    <style:style style:name="T10" style:family="text">
      <style:text-properties fo:font-style="normal" fo:font-weight="normal" style:font-style-asian="normal" style:font-weight-asian="normal" style:font-weight-complex="normal"/>
    </style:style>
    <style:style style:name="T11" style:family="text">
      <style:text-properties fo:font-style="normal" fo:font-weight="normal" officeooo:rsid="00731bc2" style:font-style-asian="normal" style:font-weight-asian="normal" style:font-weight-complex="normal"/>
    </style:style>
    <style:style style:name="T12" style:family="text">
      <style:text-properties fo:color="#000000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Verdana2" fo:font-size="11pt" fo:font-style="normal" style:text-underline-style="none" fo:font-weight="normal" officeooo:rsid="0067935d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style:font-name="Verdana2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style:font-name="Verdana2" fo:font-size="11pt" fo:font-style="normal" style:text-underline-style="none" fo:font-weight="bold" officeooo:rsid="00652632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style:font-name="Verdana2" fo:font-size="11pt" fo:font-style="normal" style:text-underline-style="none" fo:font-weight="bold" officeooo:rsid="0067935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0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21" style:family="text">
      <style:text-properties fo:color="#000000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22" style:family="text">
      <style:text-properties fo:color="#000000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3" style:family="text">
      <style:text-properties fo:color="#000000" style:font-name="Verdana2" fo:font-size="11pt" fo:language="es" fo:country="AR" fo:font-style="normal" style:text-underline-style="none" fo:font-weight="bold" officeooo:rsid="0048d579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4" style:family="text">
      <style:text-properties fo:color="#000000" style:font-name="Verdana2" fo:font-size="11pt" fo:language="es" fo:country="AR" fo:font-style="normal" style:text-underline-style="none" fo:font-weight="bold" officeooo:rsid="005792fc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5" style:family="text">
      <style:text-properties fo:color="#000000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style:font-name="Verdana2" fo:font-size="11pt" fo:language="es" fo:country="AR" fo:font-style="normal" style:text-underline-style="none" fo:font-weight="normal" officeooo:rsid="00652632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Verdana" fo:font-size="11pt" fo:font-style="normal" fo:font-weight="normal" officeooo:rsid="004b4048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108d6e5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86f98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4" style:family="text">
      <style:text-properties style:font-name="Verdana2" fo:font-size="11pt" officeooo:rsid="0063e041" style:font-size-asian="11pt" style:font-size-complex="11pt"/>
    </style:style>
    <style:style style:name="T35" style:family="text">
      <style:text-properties style:font-name="Verdana2" fo:font-size="11pt" officeooo:rsid="00686f98" style:font-size-asian="11pt" style:font-size-complex="11pt"/>
    </style:style>
    <style:style style:name="T36" style:family="text">
      <style:text-properties style:font-name="Verdana2" fo:font-size="11pt" officeooo:rsid="00731bc2" style:font-size-asian="11pt" style:font-size-complex="11pt"/>
    </style:style>
    <style:style style:name="T37" style:family="text">
      <style:text-properties style:font-name="Verdana2" fo:font-size="11pt" officeooo:rsid="006f4407" style:font-size-asian="11pt" style:font-size-complex="11pt"/>
    </style:style>
    <style:style style:name="T38" style:family="text">
      <style:text-properties fo:text-transform="uppercase" loext:shadow="none"/>
    </style:style>
    <style:style style:name="T39" style:family="text">
      <style:text-properties fo:text-transform="uppercase" officeooo:rsid="007e6ae0" loext:shadow="non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/>
      <text:p text:style-name="P14"><text:span text:style-name="T12">La Comisión de Seguridad</text:span><text:span text:style-name="T21"> </text:span><text:span text:style-name="T13">Pública</text:span><text:span text:style-name="T20"> </text:span><text:span text:style-name="T12">ha considerado el proyecto de</text:span><text:span text:style-name="T14"> </text:span><text:span text:style-name="T16">Comunicación</text:span><text:span text:style-name="T15">, </text:span><text:span text:style-name="T17">40</text:span><text:span text:style-name="T18">9</text:span><text:span text:style-name="T19">28</text:span><text:span text:style-name="T22"> CD – </text:span><text:span text:style-name="T24">Somos vida y familia</text:span><text:span text:style-name="T23"> </text:span><text:span text:style-name="T25">de l</text:span><text:span text:style-name="T26">a</text:span><text:span text:style-name="T25"> diputad</text:span><text:span text:style-name="T26">a</text:span><text:span text:style-name="T27"> </text:span><text:span text:style-name="T26">Armas Belavi</text:span><text:span text:style-name="T28">, </text:span><text:span text:style-name="T33">p</text:span><text:span text:style-name="T32">or el cual se solicita disponga informar sobre las actuaciones llevadas a cabo por la Policía de la Provincia, en fecha 30/10/2020, al constituirse en la sede de la Escuela N° 76 Camila de Ballarini frente a la violencia ejercida para el ingreso al lugar</text:span><text:span text:style-name="T12">; </text:span><text:span text:style-name="T29">y, por las razones expuestas en los fundamentos y las que podrá dar el miembro informante, esta Comisión </text:span><text:span text:style-name="T30"><text:s/></text:span><text:span text:style-name="T29">aconseja la aprobación del </text:span><text:span text:style-name="T31">siguiente </text:span><text:span text:style-name="T29">texto </text:span><text:span text:style-name="T31">con modificaciones</text:span><text:span text:style-name="T29">:</text:span></text:p>
      <text:p text:style-name="P17"/>
      <text:p text:style-name="P18"><text:span text:style-name="T38">PR</text:span><text:span text:style-name="T39">OYECTO DE COMUNICACIÓN</text:span></text:p>
      <text:p text:style-name="P16"/>
      <text:p text:style-name="P14"><text:span text:style-name="T34">La </text:span><text:span text:style-name="T35">Cámara</text:span><text:span text:style-name="T34"> de Diputados de la Provincia, ver</text:span><text:span text:style-name="T35">í</text:span><text:span text:style-name="T34">a con agrado que el Poder Ejecutivo, </text:span><text:span text:style-name="T35">por intermedio</text:span><text:span text:style-name="T34"> del organismo que corresponda, proceda a:</text:span></text:p>
      <text:list xml:id="list1359515665" text:style-name="L1">
        <text:list-item>
          <text:p text:style-name="P20"><text:span text:style-name="T35">i</text:span><text:span text:style-name="T34">nformar sobre las actuaciones llevadas a cabo por la Poli</text:span><text:span text:style-name="T35">cí</text:span><text:span text:style-name="T34">a de la Provincia, en fecha 30/10/20, en la sede de la escuela N° 76 Camila de Ballarini, </text:span><text:span text:style-name="T37">de la localidad de Santa fe, Dpto. La Capital</text:span><text:span text:style-name="T34">;</text:span></text:p>
        </text:list-item>
        <text:list-item>
          <text:p text:style-name="P20"><text:span text:style-name="T36">cuales son las medidas evaluadas <text:s/>la</text:span><text:span text:style-name="T34"> reposici</text:span><text:span text:style-name="T35">ó</text:span><text:span text:style-name="T34">n de los bienes sustra</text:span><text:span text:style-name="T35">í</text:span><text:span text:style-name="T34">dos y </text:span><text:span text:style-name="T36">los </text:span><text:span text:style-name="T34">da</text:span><text:span text:style-name="T35">ñ</text:span><text:span text:style-name="T36">os provocados</text:span><text:span text:style-name="T34"> en el hecho</text:span><text:span text:style-name="T35">; y,</text:span><text:span text:style-name="T34"> </text:span></text:p>
        </text:list-item>
        <text:list-item>
          <text:p text:style-name="P21"><text:span text:style-name="T11">cuales son las </text:span><text:span text:style-name="T10">medidas de seguridad para evitar este tipo de hechos en el establecimiento educativo. </text:span></text:p>
        </text:list-item>
      </text:list>
      <text:p text:style-name="P15"/>
      <text:p text:style-name="P22"><text:span text:style-name="T5">S</text:span><text:span text:style-name="T4">ala de la Comisión </text:span><text:span text:style-name="T9">en Zoom</text:span><text:span text:style-name="T4">, </text:span><text:span text:style-name="T7">1</text:span><text:span text:style-name="T8">8</text:span><text:span text:style-name="T5">-</text:span><text:span text:style-name="T6">1</text:span><text:span text:style-name="T7">1</text:span><text:span text:style-name="T5">-2020</text:span><text:span text:style-name="T4">.</text:span></text:p>
      <text:p text:style-name="P23"><text:span text:style-name="T4">FIRMANTES: CATTALINI – CHUMPITAZ – GRANATA - CANDIDO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8T11:01:28.161188874</meta:creation-date>
    <meta:editing-duration>PT3H34M46S</meta:editing-duration>
    <meta:editing-cycles>41</meta:editing-cycles>
    <meta:generator>LibreOffice/6.4.3.2$Windows_X86_64 LibreOffice_project/747b5d0ebf89f41c860ec2a39efd7cb15b54f2d8</meta:generator>
    <dc:title>Hoja con membrete 2019</dc:title>
    <dc:date>2020-11-19T08:57:43.649000000</dc:date>
    <meta:print-date>2020-05-05T09:32:42.732000000</meta:print-date>
    <meta:document-statistic meta:table-count="2" meta:image-count="1" meta:object-count="0" meta:page-count="1" meta:paragraph-count="15" meta:word-count="245" meta:character-count="1491" meta:non-whitespace-character-count="1250"/>
  </office:meta>
</office:document-meta>
</file>